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C#m G# C#m x2) - (A E x3) - G# C#m <text:s text:c="3"/>[Intro] (C#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G#-G#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B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F#-G#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C#m</text:p>
      <text:p>[Refrain #1] (C#m-G#) - C#m C#m C#m G# - G# G# E-G# C#m - (C#m) <text:s text:c="3"/>C#m-G#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C#m-G#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C#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Bb D# D# Bb - Bb-F# Bb D# D# - C#m-X</text:p>
      <text:p>[Break] Une seule solution, la révolution - 1, 2, 1, 2, 3, 4</text:p>
      <text:p>[Instru - Accel] C#m C#m C#m C#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C#m C#m C#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83333333333333in" fo:page-width="10.3416666666666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